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left="0.0277in" fo:margin-right="-0.3701in" fo:text-indent="-0.2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38in"/>
    </style:style>
    <style:style style:name="T15" style:parent-style-name="預設段落字型" style:family="text">
      <style:text-properties style:font-name="標楷體" style:font-name-asian="標楷體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1.6715in" style:use-optimal-column-width="false"/>
    </style:style>
    <style:style style:name="TableColumn26" style:family="table-column">
      <style:table-column-properties style:column-width="0.9326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.4812in" style:use-optimal-column-width="false"/>
    </style:style>
    <style:style style:name="Table23" style:family="table">
      <style:table-properties style:width="6.3548in" fo:margin-left="0in" table:align="center"/>
    </style:style>
    <style:style style:name="TableRow31" style:family="table-row">
      <style:table-row-properties style:row-height="0.81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6" style:family="table-row">
      <style:table-row-properties style:min-row-height="0.56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1" style:family="table-row">
      <style:table-row-properties style:min-row-height="0.562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6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562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6" style:family="table-row">
      <style:table-row-properties style:min-row-height="0.56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562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562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56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562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562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6" style:family="table-row">
      <style:table-row-properties style:min-row-height="0.562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line-height-at-least="0.1666in" fo:margin-left="-0.0715in" fo:margin-right="-0.4951in" fo:text-indent="-0.1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中華</text:span><text:span text:style-name="T3">科技大學</text:span><text:span text:style-name="T4">10</text:span><text:span text:style-name="T5">6</text:span><text:span text:style-name="T6">學年度第</text:span><text:span text:style-name="T7">1</text:span><text:span text:style-name="T8">學期第</text:span><text:span text:style-name="T9">1</text:span><text:span text:style-name="T10">次教務會議</text:span></text:h>
      <text:p text:style-name="P11">會議決議事項跟催表</text:p>
      <text:p text:style-name="P12"/>
      <text:p text:style-name="P13"><text:span text:style-name="T14">單位： <text:s text:c="52"/></text:span><text:span text:style-name="T15"><text:s text:c="18"/></text:span><text:span text:style-name="T16"><text:s text:c="8"/></text:span><text:span text:style-name="T17"><text:s/>　　　　</text:span><text:span text:style-name="T18">年</text:span><text:span text:style-name="T19">　</text:span><text:span text:style-name="T20">月</text:span><text:span text:style-name="T21">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主席指示及決議事項</text:p>
          </table:table-cell>
          <table:table-cell table:style-name="TableCell36">
            <text:p text:style-name="P37">執行情形</text:p>
          </table:table-cell>
          <table:table-cell table:style-name="TableCell38">
            <text:p text:style-name="P39">預 <text:s/>定</text:p>
            <text:p text:style-name="P40">完成日</text:p>
          </table:table-cell>
          <table:table-cell table:style-name="TableCell41">
            <text:p text:style-name="P42">實 <text:s/>際</text:p>
            <text:p text:style-name="P43">完成日</text:p>
          </table:table-cell>
          <table:table-cell table:style-name="TableCell44">
            <text:p text:style-name="P45">負責人</text:p>
          </table:table-cell>
          <table:table-cell table:style-name="TableCell46">
            <text:p text:style-name="P47">執 行 情 形</text:p>
            <text:p text:style-name="P48">追蹤與確認</text:p>
            <text:p text:style-name="P49">(綜合業務組填寫)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承辦人</text:span><text:span text:style-name="T233"><text:s text:c="18"/>改善業務負責單位主管 <text:s text:c="13"/></text:span><text:span text:style-name="T234">教務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heart</meta:initial-creator>
    <dc:creator>潘欣瑩</dc:creator>
    <meta:creation-date>2018-06-22T06:40:00Z</meta:creation-date>
    <dc:date>2018-06-22T06:40:00Z</dc:date>
    <meta:print-date>2002-10-22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